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lenen van een Alcoholwetvergunning aan de Zoeterwoudse Tennis- en Padel Club (ZTPC) aan Nieuweweg 10 te Zoeterwoude</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woude is voornemens een vergunning op grond van de Alcoholwet te verlenen aan de hierna genoemde para-commerciële instelling:</text:p>
            <text:p text:style-name="common-al">Zoeterwoudse Tennis- en Padel Club (ZTPC)</text:p>
            <text:p text:style-name="common-al">Voor de locatie: Padelkantine ZTPC, Nieuweweg 10, 2381 NW Zoeterwoude</text:p>
            <text:p text:style-name="common-al">Op grond van artikel 4 van de Alcoholwet worden aan deze vergunning voorschriften verbonden.</text:p>
            <text:p text:style-name="common-al">
            <text:span text:style-name="nadrukvet">Inzien besluit</text:span> </text:p>
            <text:p text:style-name="common-al">Het ontwerpbesluit met de aanvraag ligt gedurende zes weken voor belanghebbenden ter inzage in het gemeentehuis aan de Noordbuurtseweg 27 te Zoeterwoude. U kunt het ontwerpbesluit en de bijbehorende stukken digitaal bekijken via het digitale publicatieblad op officielebekendmakingen.nl. De documenten hangen als ‘Bekijk documenten’ aan deze publicatie (zie linker kolom). De inzageperiode eindigt op 27 maart 2026.</text:p>
            <text:p text:style-name="common-al">
            <text:span text:style-name="nadrukvet">Reageren</text:span>
          </text:p>
            <text:p text:style-name="last-al">Tijdens de inzagetermijn kunnen belanghebbenden hun zienswijze over het ontwerpbesluit schriftelijk of mondeling naar voren brengen. Deze moeten worden gericht aan de burgemeester van Zoeterwoude, Noordbuurtseweg 27 te Zoeterwoude. Voor meer informatie of het maken van een afspraak voor het mondeling indienen van zienswijzen, kunt u contact opnemen per e-mail <text:a xlink:href="mailto:gemeente@zoeterwoude.nl" xlink:type="simple"><text:span text:style-name="nadrukondlijn">gemeente@zoeterwoude.nl</text:span></text:a> of telefonisch 071-580 6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8233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3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3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verlenen van een Alcoholwetvergunning aan de Zoeterwoudse Tennis- en Padel Club (ZTPC) aan Nieuweweg 10 te Zoeterwoude</meta:user-defined>
    <meta:user-defined meta:name="OVERHEIDop.datumEindeReactietermijn">2026-03-26</meta:user-defined>
    <meta:user-defined meta:name="OVERHEIDop.TilID/OVERHEIDop.terinzageleggingOP">til-2026-6382</meta:user-defined>
    <meta:user-defined meta:name="DCTERMS.W3CDTF/DCTERMS.available">2026-02-23</meta:user-defined>
    <meta:user-defined meta:name="DCTERMS.W3CDTF/OVERHEIDop.jaargang">2026</meta:user-defined>
    <meta:user-defined meta:name="OVERHEIDop.publicationIssue">82335</meta:user-defined>
    <meta:user-defined meta:name="OVERHEIDop.GmbID/DC.identifier">gmb-2026-82335</meta:user-defined>
    <meta:user-defined meta:name="OVERHEIDop.versieInformatie"/>
  </office:meta>
</office:document-meta>
</file>