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Kamelenspoor 63, 3605EC Maarssen - het plaatsen van een deurluifel bove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februari 2026</text:p>
            <text:p text:style-name="common-al">Zaaknummer: Z2026-00000092</text:p>
            <text:p text:style-name="common-al">U kunt bezwaar maken tot en met 2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3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Beschikking buiten behandeling laten op locatie Kamelenspoor 63, 3605EC Maarss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Kamelenspoor 63, 3605EC Maarssen - het plaatsen van een deurluifel boven de voordeur van de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32</meta:user-defined>
    <meta:user-defined meta:name="OVERHEIDop.GmbID/DC.identifier">gmb-2026-82332</meta:user-defined>
    <meta:user-defined meta:name="OVERHEIDop.versieInformatie"/>
  </office:meta>
</office:document-meta>
</file>