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uitbreiden van de 1e verdieping van de woning, Aalsmeerderdijk 285 1436 BD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2 februari 2026, het vergroten van de woning door het uitbreiden van de 1e verdieping van de woning, Aalsmeerderdijk 285 1436 BD Aalsmeerderbru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31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31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34373</meta:user-defined>
    <meta:user-defined meta:name="DCTERMS.abstract">het vergroten van de woning door het uitbreiden van de 1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uitbreiden van de 1e verdieping van de woning, Aalsmeerderdijk 285 1436 BD Aalsmeerderbru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317</meta:user-defined>
    <meta:user-defined meta:name="OVERHEIDop.GmbID/DC.identifier">gmb-2026-82317</meta:user-defined>
    <meta:user-defined meta:name="OVERHEIDop.versieInformatie"/>
  </office:meta>
</office:document-meta>
</file>