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8 - verleende reguliere omgevingsvergunning (OPA) - Zuiderdijkweg,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het buitendijks parkeerterrein gemeente Medemnblik, grens gemeente Hollands Kroon</text:p>
            <text:p text:style-name="common-al">Adres: Zuiderdijkweg, Wieringerwerf</text:p>
            <text:p text:style-name="common-al">Kenmerk: Z-562399</text:p>
            <text:p text:style-name="common-al">Activiteit(en): Werk, niet zijnde bouwwerk, of werkzaamheid uitvoeren</text:p>
            <text:p text:style-name="common-al">Datum besluit: 1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31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1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2399</meta:user-defined>
    <dc:language>nl</dc:language>
    <meta:user-defined meta:name="OVERHEIDop.locatietype/OVERHEIDop.gebiedsmarkering">Vlak</meta:user-defined>
    <meta:user-defined meta:name="DC.title">Hollands Kroon - week 8 - verleende reguliere omgevingsvergunning (OPA) - Zuiderdijkweg, Wieringerwerf</meta:user-defined>
    <meta:user-defined meta:name="DCTERMS.W3CDTF/DCTERMS.available">2026-02-23</meta:user-defined>
    <meta:user-defined meta:name="DCTERMS.W3CDTF/OVERHEIDop.jaargang">2026</meta:user-defined>
    <meta:user-defined meta:name="OVERHEIDop.publicationIssue">82313</meta:user-defined>
    <meta:user-defined meta:name="OVERHEIDop.GmbID/DC.identifier">gmb-2026-82313</meta:user-defined>
    <meta:user-defined meta:name="OVERHEIDop.versieInformatie"/>
  </office:meta>
</office:document-meta>
</file>