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velplein ongenummerd Westerhaar-Vriezenveensewijk, plaatsen van een kunstwerk, ontvangen op 18-11-2025, zaaknummer TR-Z2025-001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ervelplein ongenummerd Westerhaar-Vriezenveensewijk</text:p>
            <text:p text:style-name="common-al">
            <text:span text:style-name="nadrukvet">Project:</text:span> plaatsen van een kunstwerk</text:p>
            <text:p text:style-name="common-al">
            <text:span text:style-name="nadrukvet">Ingekomen:</text:span> 18-11-2025</text:p>
            <text:p text:style-name="common-al">
            <text:span text:style-name="nadrukvet">Verzonden: 19-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3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28</meta:user-defined>
    <meta:user-defined meta:name="DCTERMS.abstract">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ervelplein ongenummerd Westerhaar-Vriezenveensewijk, plaatsen van een kunstwerk, ontvangen op 18-11-2025, zaaknummer TR-Z2025-001828.</meta:user-defined>
    <meta:user-defined meta:name="DCTERMS.W3CDTF/DCTERMS.available">2026-03-04</meta:user-defined>
    <meta:user-defined meta:name="DCTERMS.W3CDTF/OVERHEIDop.jaargang">2026</meta:user-defined>
    <meta:user-defined meta:name="OVERHEIDop.publicationIssue">82311</meta:user-defined>
    <meta:user-defined meta:name="OVERHEIDop.GmbID/DC.identifier">gmb-2026-82311</meta:user-defined>
    <meta:user-defined meta:name="OVERHEIDop.versieInformatie"/>
  </office:meta>
</office:document-meta>
</file>