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Haltestraat 19 2042LJ Zandvoort, 0473-2026-0000129, het tappen tijdens meerdere evenementen, op 27-04-2026 Koningsdag, 06-06-2026 Dancing in the streets, 19-07-2026 WK Finale, 01-08-2026 Amsterdamse avond, 26-09-2026 Oktoberfest, taptijden voor onderstaande evenementen moeten gelijk zijn aan de tijden van de evenementen die expliciet zijn opgenomen in de evenementenvergunningen, verzonden 1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230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0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0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129</meta:user-defined>
    <meta:user-defined meta:name="DCTERMS.abstract">het tappen tijdens meerdere evenementen</meta:user-defined>
    <dc:language>nl</dc:language>
    <meta:user-defined meta:name="OVERHEIDop.locatietype/OVERHEIDop.gebiedsmarkering">Punt</meta:user-defined>
    <meta:user-defined meta:name="DC.title">Gemeente Zandvoort, ontheffing verleend, Haltestraat 19 2042LJ Zandvoort, 0473-2026-0000129, het tappen tijdens meerdere evenementen, op 27-04-2026 Koningsdag, 06-06-2026 Dancing in the streets, 19-07-2026 WK Finale, 01-08-2026 Amsterdamse avond, 26-09-2026 Oktoberfest, taptijden voor onderstaande evenementen moeten gelijk zijn aan de tijden van de evenementen die expliciet zijn opgenomen in de evenementenvergunningen, verzonden 19-02-2026</meta:user-defined>
    <meta:user-defined meta:name="DCTERMS.W3CDTF/DCTERMS.available">2026-02-23</meta:user-defined>
    <meta:user-defined meta:name="DCTERMS.W3CDTF/OVERHEIDop.jaargang">2026</meta:user-defined>
    <meta:user-defined meta:name="OVERHEIDop.publicationIssue">82309</meta:user-defined>
    <meta:user-defined meta:name="OVERHEIDop.GmbID/DC.identifier">gmb-2026-82309</meta:user-defined>
    <meta:user-defined meta:name="OVERHEIDop.versieInformatie"/>
  </office:meta>
</office:document-meta>
</file>