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vangend besluit op een buitenplanse omgevingsplanactiviteit (BOPA) voor het legaliseren van een recreatiewoning, vissershut en verharding op locatie nabij Westeinde 1, 2825 AJ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vervangend besluit genomen op de eerder verleende omgevingsvergunning met zaaknummer 19311678822 voor het legaliseren van een recreatiewoning, vissershut en verharding op de locatie nabij Westeinde 1 te Berkenwoude (percelen BKW00 C 378, C 807, C 847 en C 964).</text:p>
            <text:p text:style-name="common-al">De vergunning is verleend.</text:p>
            <text:p text:style-name="common-al"/>
            <text:p text:style-name="common-al">Dit vervangende besluit vervangt het eerdere besluit van 28 januari 2026</text:p>
            <text:p text:style-name="common-al">Het vervangende besluit betreft geen uitbreiding of wijziging van de aard, omvang of ligging van de eerder vergunde recreatiewoning, vissershut en verharding. </text:p>
            <text:p text:style-name="common-al">In het vervangende besluit is de motivering van het eerdere besluit verduidelijkt en juridisch aangescherpt. Daarbij is in het besluit vastgelegd dat aan de vergunning geen tijdsbeperking is verbonden.</text:p>
            <text:p text:style-name="common-al"/>
            <text:p text:style-name="common-al">
            <text:span text:style-name="nadrukvet">Heeft u vragen over het besluit?</text:span>
          </text:p>
            <text:p text:style-name="common-al">Het besluit en de bijlagen kunnen op verzoek digitaal worden toegezonden.</text:p>
            <text:p text:style-name="common-al">Hiervoor kunt u een e-mail sturen naar <text:a xlink:href="mailto:info@krimpenerwaard.nl" xlink:type="simple">info@krimpenerwaard.nl</text:a> onder vermelding van het zaaknummer 19311678822 of bellen naar 14 0182.</text:p>
            <text:p text:style-name="common-al">U kunt het besluit en de bijlage ook digitaal inzien in het gemeentekantoor in Stolwijk, Dorpsplein 8. Hiervoor kunt een afspraak maken via <text:a xlink:href="mailto:info@krimpenerwaard.nl" xlink:type="simple">info@krimpenerwaard.nl</text:a> onder vermelding van het zaaknummer of bellen naar 14 0182.</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text:p>
            <text:p text:style-name="common-al">U kunt uw bezwaar op twee manieren naar ons sturen:</text:p>
            <text:p text:style-name="common-al">1. Digitaal.</text:p>
            <text:p text:style-name="common-al">Daarvoor gaat u naar <text:a xlink:href="www.krimpenerwaard.nl/bezwaar-maken" xlink:type="simple">www.krimpenerwaard.nl/bezwaar-maken</text:a>.</text:p>
            <text:p text:style-name="common-al">U heeft hiervoor DigiD of eHerkenning nodig.</text:p>
            <text:p text:style-name="common-al">2. Per post.</text:p>
            <text:p text:style-name="common-al">College van burgemeester en wethouders</text:p>
            <text:p text:style-name="common-al">Postbus 51</text:p>
            <text:p text:style-name="common-al">2820 AB Stolwijk</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30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0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0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vangend besluit op een buitenplanse omgevingsplanactiviteit (BOPA) voor het legaliseren van een recreatiewoning, vissershut en verharding op locatie nabij Westeinde 1, 2825 AJ Berkenwoude</meta:user-defined>
    <meta:user-defined meta:name="DCTERMS.W3CDTF/DCTERMS.available">2026-02-23</meta:user-defined>
    <meta:user-defined meta:name="DCTERMS.W3CDTF/OVERHEIDop.jaargang">2026</meta:user-defined>
    <meta:user-defined meta:name="OVERHEIDop.publicationIssue">82300</meta:user-defined>
    <meta:user-defined meta:name="OVERHEIDop.GmbID/DC.identifier">gmb-2026-82300</meta:user-defined>
    <meta:user-defined meta:name="OVERHEIDop.versieInformatie"/>
  </office:meta>
</office:document-meta>
</file>