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wijziging vergunning gebruiken begane grond voor realiseren van 6 appartementen ipv winkelfunctie nabij Dam 4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Z2025-00002062 voor een omgevingsvergunning voor het gebruiken van de begane grond van het gebouw voor het realiseren van zes appartementen in plaats van de winkelfunctie nabij Dam 4 in Medemblik. De vergunning is verleend. Dit besluit betreft een wijziging van de eerder verleende omgevingsvergunning.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text:p>
            <text:p text:style-name="common-al">
            <text:span text:style-name="nadrukvet">Inzage</text:span>
          </text:p>
            <text:p text:style-name="common-al">Het besluit en de bijbehorende stukken kunt u tot en met 2 april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02-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229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9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9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62</meta:user-defined>
    <meta:user-defined meta:name="DCTERMS.abstract">Betreft: Besluit op locatie nabij Dam 4 in Medemblik</meta:user-defined>
    <dc:language>nl</dc:language>
    <meta:user-defined meta:name="DC.title">Besluit aanvraag omgevingsvergunning voor wijziging vergunning gebruiken begane grond voor realiseren van 6 appartementen ipv winkelfunctie nabij Dam 4 in Medemblik (reguliere voorbereidingsprocedure)</meta:user-defined>
    <meta:user-defined meta:name="OVERHEIDop.locatietype/OVERHEIDop.gebiedsmarkering">GeometrieRef</meta:user-defined>
    <meta:user-defined meta:name="DCTERMS.W3CDTF/DCTERMS.available">2026-02-23</meta:user-defined>
    <meta:user-defined meta:name="DCTERMS.W3CDTF/OVERHEIDop.jaargang">2026</meta:user-defined>
    <meta:user-defined meta:name="OVERHEIDop.externeBijlage">Afwijkvergunning|exb-2026-6382</meta:user-defined>
    <meta:user-defined meta:name="OVERHEIDop.publicationIssue">82296</meta:user-defined>
    <meta:user-defined meta:name="OVERHEIDop.GmbID/DC.identifier">gmb-2026-82296</meta:user-defined>
    <meta:user-defined meta:name="OVERHEIDop.versieInformatie"/>
  </office:meta>
</office:document-meta>
</file>