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hekwerk,  Kruklandsweg 3 7418HM Deventer, [Deventer N 807] Deventer N 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Kruklandsweg 3 7418HM Deventer, [Deventer N 807] Deventer N 807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1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2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55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hekwerk,  Kruklandsweg 3 7418HM Deventer, [Deventer N 807] Deventer N 80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95</meta:user-defined>
    <meta:user-defined meta:name="OVERHEIDop.GmbID/DC.identifier">gmb-2026-82295</meta:user-defined>
    <meta:user-defined meta:name="OVERHEIDop.versieInformatie"/>
  </office:meta>
</office:document-meta>
</file>