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84, Waal, zaaknummer OMG-2026-03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338-25-00001
- Bouwen, Art. 5.1, lid 2 sub a,  kenmerk:OMG-2026-0338-20-00001
- Bouwen, art. 5.1, lid 1a,  kenmerk:OMG-2026-0338-28-00001</text:p>
            <text:p text:style-name="common-al">Voor het: realiseren van een kinderdagverblijf en een woning met bed &amp; breakfast in voormalig schoolgebouw</text:p>
            <text:p text:style-name="common-al"/>
            <text:p text:style-name="common-al">
            <text:span text:style-name="nadrukvet">Locatie: Lekdijk 84, Waal</text:span>
          </text:p>
            <text:p text:style-name="common-al">Datum ontvangst: 19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229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38</meta:user-defined>
    <meta:user-defined meta:name="DCTERMS.abstract">Gemeente - aanvr. beschikking behandelen - realiseren van een kinderdagverblijf en een woning met bed &amp; breakfast in voormalig schoolgebouw - Lekdijk 84, Waal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84, Waal, zaaknummer OMG-2026-0338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94</meta:user-defined>
    <meta:user-defined meta:name="OVERHEIDop.GmbID/DC.identifier">gmb-2026-82294</meta:user-defined>
    <meta:user-defined meta:name="OVERHEIDop.versieInformatie"/>
  </office:meta>
</office:document-meta>
</file>