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verbeteren en in stand houden van de waterp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6 een aanvraag ontvangen voor het verbeteren en in stand houden van de waterpeilen op de locatie UHZ02-I-117, 527, UHZ02-K-880, 458, 491, 445, UHZ02-L-64, 189, 186, 165, 189, 168, 235, UQT00-A-1238, UQT00-E-9, UHZ02-I-234, UHZ01-G-113, UHZ02-I-451, UHZ02-H-89,49, UHZ01-F-78, UHZ02-K-445, 491, I-527, 117, 116, UQT00-E-24,25,26,27,28,30,31 en 32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29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het verbeteren en in stand houden van de waterpeilen, (19 februari 2026)</meta:user-defined>
    <dc:language>nl</dc:language>
    <meta:user-defined meta:name="OVERHEIDop.locatietype/OVERHEIDop.gebiedsmarkering">Vlak</meta:user-defined>
    <meta:user-defined meta:name="DC.title">Ontvangst aanvraag omgevingsvergunning, het verbeteren en in stand houden van de waterpeil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91</meta:user-defined>
    <meta:user-defined meta:name="OVERHEIDop.GmbID/DC.identifier">gmb-2026-82291</meta:user-defined>
    <meta:user-defined meta:name="OVERHEIDop.versieInformatie"/>
  </office:meta>
</office:document-meta>
</file>