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7e258d-d34d-4ba6-8fb1-fcf4e862c3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1356155 Instellen aslastbeperkingen – Rotorenbrug, Friesebrug en Bokke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een aslastbeperking van 45 ton voor de bruggen Rotorenbrug, Friesebrug en de Bokkebrug in Alkmaar.</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tussenkopcur">De bruggen Rotorenbrug, Friesebrug en Bokkebrug zijn gelegen binnen de bebouwde kom van de stad Alkmaar en zijn in beheer bij de gemeente Alkmaar.</text:p>
            <text:p text:style-name="tussenkopcur">Stadswerk072 heeft gedurende meerdere jaren onderzoek verricht naar de beschikbare gegevens van circa 500 bruggen binnen de gemeente Alkmaar. Hierbij is inzicht verkregen in de bruggen waarvan de constructieve belastbaarheid bekend is en in de bruggen waarvoor onvoldoende of geen gegevens beschikbaar waren. Vervolgens zijn de bruggen getoetst aan de Eurocode. In de Eurocode zijn wettelijke eisen vastgelegd waaraan bruggen constructief moeten voldoen om de veiligheid te waarborgen. Indien uit deze toetsing blijkt dat een brug niet voldoet aan de Eurocode, zijn maatregelen noodzakelijk.</text:p>
            <text:p text:style-name="tussenkopcur">Uit het onderzoek van Stadswerk072 is gebleken dat drie bruggen in het centrum van Alkmaar – te weten de Rotorenbrug, Friesebrug en Bokkebrug – een maximale toelaatbare belasting hebben van 45 ton. Voor deze bruggen geldt derhalve een aslastbeperking. Verkeer met een gewicht hoger dan 45 ton vormt een risico voor het behoud en de veiligheid van deze bruggen.</text:p>
            <text:p text:style-name="tussenkopcur">Om deze maximale toelaatbare belasting juridisch vast te leggen, is het noodzakelijk een verkeersbesluit te nemen. Met het nemen van dit besluit voldoet de gemeente aan haar wettelijke verplichting om de veiligheid en instandhouding van haar infrastructuur te waarborgen.</text:p>
            <text:p text:style-name="tussenkopcur">Het verkeersbesluit heeft uitsluitend een beperkte impact op bouwtransporten. De gemeente is zich hiervan bewust en stemt dit in voortrajecten af met ontwikkelaars, aannemers en transporteurs. Ook binnen vergunningstrajecten worden deze beperkingen vooraf kenbaar gemaakt en wordt geadviseerd hier rekening mee te houden. In het geval van exceptionele transporten, waarvoor via de RDW een ontheffing vereist is, wordt maatwerk geleverd en vindt altijd afstemming plaats met de gemeente.</text:p>
            <text:p text:style-name="tussenkopcur">Voor nood- en hulpdiensten, bevoorradingsverkeer en afvalinzameling heeft dit besluit geen gevolgen.</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door het verkeer veroorzaakte aantasting van het karakter of van de functie van objecten of gebieden; </text:p>
              </text:list-item>
              <text:list-item text:style-override="id1-3-2-2-1-21-5">
                <text:number>•</text:number>
                <text:p text:style-name="al">Het door het verkeer veroorzaakte overlast, hinder of schade alsmede de gevolgen voor het milieu, bedoeld in de Wet milieubeheer te voorkomen of te beperken.</text:p>
              </text:list-item>
            </text:list>
            <text:p text:style-name="tussenkopcur">Daarnaast heeft een afweging plaatsgevonden tussen het algemeen belang en de belangen van omwonenden en andere weggebruikers. Bij dit besluit zijn de belangen van alle betrokken partijen in kaart gebracht en zorgvuldig meegewogen. De maatregel wordt proportioneel en noodzakelijk geacht om de verkeersveiligheid te waarborgen en de verkeerssituatie te verbeteren.</text:p>
            <text:p text:style-name="tussenkopcur">Besluiten</text:p>
            <text:p text:style-name="common-al">Op grond van bovenstaande overwegingen is de gemeente tot het besluit gekomen om:</text:p>
            <text:list text:style-name="id1-3-2-2-1-25">
              <text:list-item text:style-override="id1-3-2-2-1-25-1">
                <text:number>1.</text:number>
                <text:p text:style-name="al">Een aslastbeperking van 45 ton in te stellen voor de bruggen Rotorenbrug, Friesebrug en Bokkebrug door het plaatsen van de borden C20 van Bijlage I van het RVV 1990, in combinatie met onderborden OB401 om de afstandsaanduidingen aan te geven ter voorkoming dat er alsnog over de bruggen heengereden zullen worden;</text:p>
              </text:list-item>
              <text:list-item text:style-override="id1-3-2-2-1-25-2">
                <text:number>2.</text:number>
                <text:p text:style-name="al">De verkeerstekens aan te brengen zoals aangegeven op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bezwaarschrift_al"/>
          <text:p text:style-name="tussenkopcur">Bijlage</text:p>
          <text:p text:style-name="bezwaarschrift_al"/>
          <text:p text:style-name="bezwaarschrift_al"/>
          <text:p text:style-name="bezwaarschrift_al">
          <draw:frame><draw:text-box><text:section text:name="plaatje_id1-3-2-4-10-1" text:style-name="plaatje">
            <text:p text:style-name="illustratie_id1-3-2-4-10-1-1"><draw:frame draw:style-name="illustratie_id1-3-2-4-10-1-1" text:anchor-type="paragraph" svg:width="153mm" svg:height="85.06415094339623mm"><draw:image xlink:href="Pictures/Afbeelding1ic47e258d-d34d-4ba6-8fb1-fcf4e862c3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29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aslastbeperkingen - Rotorenbrug, Friesebrug en Bokke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356155</meta:user-defined>
    <meta:user-defined meta:name="OVERHEIDop.verkeersbordcode">C2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Nr. 1356155 Instellen aslastbeperkingen – Rotorenbrug, Friesebrug en Bokkebrug</meta:user-defined>
    <meta:user-defined meta:name="DCTERMS.W3CDTF/DCTERMS.available">2026-02-23</meta:user-defined>
    <meta:user-defined meta:name="OVERHEIDop.externeBijlage">Politie-advies|exb-2026-6380</meta:user-defined>
    <meta:user-defined meta:name="DCTERMS.W3CDTF/OVERHEIDop.jaargang">2026</meta:user-defined>
    <meta:user-defined meta:name="OVERHEIDop.publicationIssue">82290</meta:user-defined>
    <meta:user-defined meta:name="OVERHEIDop.GmbID/DC.identifier">gmb-2026-82290</meta:user-defined>
    <meta:user-defined meta:name="OVERHEIDop.versieInformatie"/>
  </office:meta>
</office:document-meta>
</file>