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Eilandlaan 8 in Naarden </text:p>
      <text:section text:name="zakelijke-mededeling_id1-3-2" text:style-name="zakelijke-mededeling">
        <text:section text:name="zakelijke-mededeling-tekst_id1-3-2-1" text:style-name="zakelijke-mededeling-tekst">
          <text:section text:name="tekst_id1-3-2-1-1" text:style-name="tekst">
            <text:p text:style-name="common-al">Op 25 juli 2025 hebben wij een aanvraag voor een omgevingsvergunning ontvangen. Burgemeester en wethouders hebben op 13 november 2025 besloten, gelet op de bepalingen in de Omgevingswet, de omgevingsvergunning voor het uitbreiden van de woning aan de zijgevel op het perceel Eilandlaan 8 in Naarden te verlenen voor de activiteit bouwen.</text:p>
            <text:p text:style-name="common-al">Op 5 februari 2026 hebben wij een 6:19 Awb (herstel)besluit genomen op de aanvraag van 25 juli 2025 voor het uitbreiden van de woning aan de zijgevel op het perceel Eilandlaan 8 in Naarden. De vergunning is op 5 februari 2026 verleend voor de activiteit bouw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2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Eilandlaan 8 in Naarden</meta:user-defined>
    <meta:user-defined meta:name="DCTERMS.W3CDTF/DCTERMS.available">2026-02-23</meta:user-defined>
    <meta:user-defined meta:name="DCTERMS.W3CDTF/OVERHEIDop.jaargang">2026</meta:user-defined>
    <meta:user-defined meta:name="OVERHEIDop.publicationIssue">82287</meta:user-defined>
    <meta:user-defined meta:name="OVERHEIDop.GmbID/DC.identifier">gmb-2026-82287</meta:user-defined>
    <meta:user-defined meta:name="OVERHEIDop.versieInformatie"/>
  </office:meta>
</office:document-meta>
</file>