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choterpad 1, 8314RA Bant: het plaatsen van een energie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is een Omgevingsvergunning verleend voor deze locatie. Het gaat om het plaatsen van een energieopsla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228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8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8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74</meta:user-defined>
    <meta:user-defined meta:name="DCTERMS.abstract">Schoterpad 1, 8314RA Bant: Omgevingsvergunning 19 februari 2026 het plaatsen van een energieopsl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Schoterpad 1, 8314RA Bant: het plaatsen van een energieopsla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85</meta:user-defined>
    <meta:user-defined meta:name="OVERHEIDop.GmbID/DC.identifier">gmb-2026-82285</meta:user-defined>
    <meta:user-defined meta:name="OVERHEIDop.versieInformatie"/>
  </office:meta>
</office:document-meta>
</file>