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sschop Romerostraat 53, 1447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ontvangen voor een Omgevingsvergunning op het adres Bisschop Romerostraat 53, 1447ZW Purmerend. De aanvraag is geregistreerd onder zaaknummer Z2026-0000067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aanvraag op locatie Bisschop Romerostraat 53, 1447ZW Purmerend</meta:user-defined>
    <dc:language>nl</dc:language>
    <meta:user-defined meta:name="OVERHEIDop.locatietype/OVERHEIDop.gebiedsmarkering">Vlak</meta:user-defined>
    <meta:user-defined meta:name="DC.title">Aanvraag vergunning voor het project verbouw woning, Bisschop Romerostraat 53, 1447ZW Purmere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81</meta:user-defined>
    <meta:user-defined meta:name="OVERHEIDop.GmbID/DC.identifier">gmb-2026-82281</meta:user-defined>
    <meta:user-defined meta:name="OVERHEIDop.versieInformatie"/>
  </office:meta>
</office:document-meta>
</file>