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een openluchtmis op 15 augustus 2026 aan de Mariakapel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8 februari 2026 een aanvraag evenementenvergunning heeft ontvangen voor een openluchtmis op 15 augustus 2026 van 18:30 tot 20:30 uur aan de Mariakapel in Neer.</text:p>
            <text:p text:style-name="common-al">De aanvraag is geregistreerd onder zaaknummer Z2026-00000288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227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7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7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88</meta:user-defined>
    <meta:user-defined meta:name="DCTERMS.abstract">Aanvraag evenementenvergunning ontvangen voor een openluchtmis op 15 augustus 2026 aan de Mariakapel in Neer, Leudalweg 12, 6086AT Neer</meta:user-defined>
    <dc:language>nl</dc:language>
    <meta:user-defined meta:name="OVERHEIDop.locatietype/OVERHEIDop.gebiedsmarkering">Vlak</meta:user-defined>
    <meta:user-defined meta:name="DC.title">Betreft: Aanvraag evenementenvergunning voor een openluchtmis op 15 augustus 2026 aan de Mariakapel in Ne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79</meta:user-defined>
    <meta:user-defined meta:name="OVERHEIDop.GmbID/DC.identifier">gmb-2026-82279</meta:user-defined>
    <meta:user-defined meta:name="OVERHEIDop.versieInformatie"/>
  </office:meta>
</office:document-meta>
</file>