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2-2026 hebben wij een vergunning verleend voor het houden van een collecte (Goede Doelenweek Hengevelde op 13 -19 april 2026) . Deze vergunning staat ingeschreven onder zaaknummer 000010779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227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7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7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077909</meta:user-defined>
    <meta:user-defined meta:name="DCTERMS.abstract">het houden van een collecte  (Goede Doelenweek Hengevelde op 13 -19 april 2026)</meta:user-defined>
    <dc:language>nl</dc:language>
    <meta:user-defined meta:name="OVERHEIDop.locatietype/OVERHEIDop.gebiedsmarkering">Punt</meta:user-defined>
    <meta:user-defined meta:name="OVERHEIDop.locatietype/OVERHEIDop.gebiedsmarkering">Punt</meta:user-defined>
    <meta:user-defined meta:name="DC.title">Op 19-02-2026 hebben wij een vergunning verleend voor het houden van een collecte (Goede Doelenweek Hengevelde op 13 -19 april 2026) . Deze vergunning staat ingeschreven onder zaaknummer 00001077909.</meta:user-defined>
    <meta:user-defined meta:name="DCTERMS.W3CDTF/DCTERMS.available">2026-02-23</meta:user-defined>
    <meta:user-defined meta:name="DCTERMS.W3CDTF/OVERHEIDop.jaargang">2026</meta:user-defined>
    <meta:user-defined meta:name="OVERHEIDop.publicationIssue">82276</meta:user-defined>
    <meta:user-defined meta:name="OVERHEIDop.GmbID/DC.identifier">gmb-2026-82276</meta:user-defined>
    <meta:user-defined meta:name="OVERHEIDop.versieInformatie"/>
  </office:meta>
</office:document-meta>
</file>