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uppersweg 19-23 2031EA Haarlem, 0392-2026-0022086, het tappen tijdens het evenement Proeven tussen de Stellingen, op 10-04-2026 09:30 t/m 11-04-2026 19:30, verzonden 1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22086</meta:user-defined>
    <meta:user-defined meta:name="DCTERMS.abstract">het tappen tijdens het evenement Proeven tussen de Stellingen</meta:user-defined>
    <dc:language>nl</dc:language>
    <meta:user-defined meta:name="OVERHEIDop.locatietype/OVERHEIDop.gebiedsmarkering">Punt</meta:user-defined>
    <meta:user-defined meta:name="DC.title">Gemeente Haarlem, ontheffing verleend, Kuppersweg 19-23 2031EA Haarlem, 0392-2026-0022086, het tappen tijdens het evenement Proeven tussen de Stellingen, op 10-04-2026 09:30 t/m 11-04-2026 19:30, verzonden 19-02-2026</meta:user-defined>
    <meta:user-defined meta:name="DCTERMS.W3CDTF/DCTERMS.available">2026-02-23</meta:user-defined>
    <meta:user-defined meta:name="DCTERMS.W3CDTF/OVERHEIDop.jaargang">2026</meta:user-defined>
    <meta:user-defined meta:name="OVERHEIDop.publicationIssue">82275</meta:user-defined>
    <meta:user-defined meta:name="OVERHEIDop.GmbID/DC.identifier">gmb-2026-82275</meta:user-defined>
    <meta:user-defined meta:name="OVERHEIDop.versieInformatie"/>
  </office:meta>
</office:document-meta>
</file>