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gunningvrij verklaard mbt aanvraag omgevingsvergunning Schippersgracht 20, 3603BC Maarssen - het omzetten van kantoor naar wo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2025-00001665</text:p>
            <text:p text:style-name="common-al">Betreft: Vergunningvrij verklaard mbt aanvraag omgevingsvergunning Schippersgracht 20, 3603BC Maarssen - het omzetten van kantoor naar wonen</text:p>
            <text:p text:style-name="common-al">U kunt bezwaar maken tot en met 7 april 2026</text:p>
            <text:p text:style-name="common-al">
            <text:span text:style-name="nadrukvet">Bezwaar</text:span>
          </text:p>
            <text:p text:style-name="common-al">Als u het niet eens bent met dit besluit kunt u een bezwaarschrift indienen. U kunt bezwaar maken tot en met 7 april 2026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common-al">Met behulp van DigiD kunt u het verzoekschrift ook digitaal indienen bij de genoemde rechtbank via www.rechtspraa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82272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272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272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1665</meta:user-defined>
    <meta:user-defined meta:name="DCTERMS.abstract">Betreft: Vergunningvrij verklaard op locatie Schippersgracht 20, 3603BC Maarssen</meta:user-defined>
    <dc:language>nl</dc:language>
    <meta:user-defined meta:name="OVERHEIDop.locatietype/OVERHEIDop.gebiedsmarkering">Vlak</meta:user-defined>
    <meta:user-defined meta:name="DC.title">Gemeente Stichtse Vecht - Vergunningvrij verklaard mbt aanvraag omgevingsvergunning Schippersgracht 20, 3603BC Maarssen - het omzetten van kantoor naar wonen</meta:user-defined>
    <meta:user-defined meta:name="DCTERMS.W3CDTF/DCTERMS.available">2026-02-23</meta:user-defined>
    <meta:user-defined meta:name="DCTERMS.W3CDTF/OVERHEIDop.jaargang">2026</meta:user-defined>
    <meta:user-defined meta:name="OVERHEIDop.publicationIssue">82272</meta:user-defined>
    <meta:user-defined meta:name="OVERHEIDop.GmbID/DC.identifier">gmb-2026-82272</meta:user-defined>
    <meta:user-defined meta:name="OVERHEIDop.versieInformatie"/>
  </office:meta>
</office:document-meta>
</file>