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TIJDELIJKE VERKEERSMAATREGEL – VLASMEERSESTRAAT 35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</text:p>
            <text:p text:style-name="tussenkopcur">- Vlasmeersestraat 35, 5261 TA Vught, i.v.m. het plaatsen van een hijskraan op 10-03-2026, Z26 - 301311</text:p>
            <text:p text:style-name="tussenkopcur">De vergunning is verzonden op 19 februari 2026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2270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27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27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TIJDELIJKE VERKEERSMAATREGEL – VLASMEERSESTRAAT 35, VUGHT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270</meta:user-defined>
    <meta:user-defined meta:name="OVERHEIDop.GmbID/DC.identifier">gmb-2026-82270</meta:user-defined>
    <meta:user-defined meta:name="OVERHEIDop.versieInformatie"/>
  </office:meta>
</office:document-meta>
</file>