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edrechtstraat (Dalem Zuid)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februari 2026, geregistreerd onder zaak(nummer) Z2026-00001841, aangaande:</text:p>
            <text:p text:style-name="common-al">Omschrijving/naam: <text:span text:style-name="nadrukvet">Kappen van 1 boom 15600357 Beheer Boomveiligheid</text:span></text:p>
            <text:p text:style-name="common-al">Locatie/adres: <text:span text:style-name="nadrukvet">Sliedrechtstraat (Dalem Zuid)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fcdfb86-abe8-46dc-b33f-d42cb9fc6fe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8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84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6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6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41</meta:user-defined>
    <meta:user-defined meta:name="DCTERMS.abstract">Z2026-00001841 - Kappen van 1 boom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Sliedrechtstraat (Dalem Zuid) te Tilburg</meta:user-defined>
    <meta:user-defined meta:name="OVERHEIDop.datumEindeReactietermijn">2026-04-02</meta:user-defined>
    <meta:user-defined meta:name="OVERHEIDop.terinzageleggingBG">https://jeleefomgeving.nl/inzien/001172773/0fcdfb86-abe8-46dc-b33f-d42cb9fc6fe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67</meta:user-defined>
    <meta:user-defined meta:name="OVERHEIDop.GmbID/DC.identifier">gmb-2026-82267</meta:user-defined>
    <meta:user-defined meta:name="OVERHEIDop.versieInformatie"/>
  </office:meta>
</office:document-meta>
</file>