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422-1 1072HJ Amsterdam, Rustenburgerstraat 422-2 1072HJ Amsterdam, Rustenburgerstraat 422-3 1072H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op de eerste, tweede, derde en vierde verdieping, het realiseren van interne constructieve wijzigingen op de vierde verdieping, het wijzigen van de brandcompartimentering op de vierde verdieping, het wijzigen van het dakterras, met dakluik en het plaatsen van tien zonnepanelen op het dak van de hoofdbebouwing</text:p>
            <text:p text:style-name="common-al">Zaakadres: Rustenburgerstraat 422-1 1072HJ Amsterdam, Rustenburgerstraat 422-2 1072HJ Amsterdam, Rustenburgerstraat 422-3 1072HJ Amsterdam</text:p>
            <text:p text:style-name="common-al">Datum ontvangst: 04-02-2026</text:p>
            <text:p text:style-name="common-al">Zaaknummer: Z2026-005341</text:p>
            <text:p text:style-name="common-al">DSO-nummer: 20260204015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2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41</meta:user-defined>
    <meta:user-defined meta:name="DCTERMS.abstract">realiseren van balkons op de eerste, tweede, derde en vierde verdieping, het realiseren van interne constructieve wijzigingen op de vi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ustenburgerstraat 422-1 1072HJ Amsterdam, Rustenburgerstraat 422-2 1072HJ Amsterdam, Rustenburgerstraat 422-3 1072HJ Amsterdam</meta:user-defined>
    <meta:user-defined meta:name="DCTERMS.W3CDTF/DCTERMS.available">2026-02-23</meta:user-defined>
    <meta:user-defined meta:name="DCTERMS.W3CDTF/OVERHEIDop.jaargang">2026</meta:user-defined>
    <meta:user-defined meta:name="OVERHEIDop.publicationIssue">82263</meta:user-defined>
    <meta:user-defined meta:name="OVERHEIDop.GmbID/DC.identifier">gmb-2026-82263</meta:user-defined>
    <meta:user-defined meta:name="OVERHEIDop.versieInformatie"/>
  </office:meta>
</office:document-meta>
</file>