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Imkerserf 2 t/m 12 en 1 t/m 7, 7909 JD Hoogeveen, het bouwen van 10 woningen (OPA), Verzenddatum: 19 febr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6 een besluit genomen op de aanvraag met zaaknummer Z2025-00003115 voor het bouwen van 10 woningen (OPA) op locatie Imkerserf 2 t/m 12 en 1 t/m 7, 7909 JD Hoogeveen.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226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6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6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15</meta:user-defined>
    <meta:user-defined meta:name="DCTERMS.abstract">Betreft: Beschikking op aanvraag op locatie Imkerserf 2 t/m 12 en 1 t/m 7, 7909 JD Hoogeveen</meta:user-defined>
    <dc:language>nl</dc:language>
    <meta:user-defined meta:name="OVERHEIDop.locatietype/OVERHEIDop.gebiedsmarkering">Vlak</meta:user-defined>
    <meta:user-defined meta:name="DC.title">Kennisgeving besluit Imkerserf 2 t/m 12 en 1 t/m 7, 7909 JD Hoogeveen, het bouwen van 10 woningen (OPA), Verzenddatum: 19 februari 2026</meta:user-defined>
    <meta:user-defined meta:name="DCTERMS.W3CDTF/DCTERMS.available">2026-02-23</meta:user-defined>
    <meta:user-defined meta:name="DCTERMS.W3CDTF/OVERHEIDop.jaargang">2026</meta:user-defined>
    <meta:user-defined meta:name="OVERHEIDop.publicationIssue">82262</meta:user-defined>
    <meta:user-defined meta:name="OVERHEIDop.GmbID/DC.identifier">gmb-2026-82262</meta:user-defined>
    <meta:user-defined meta:name="OVERHEIDop.versieInformatie"/>
  </office:meta>
</office:document-meta>
</file>