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bestaande opslag voor odorant, 's-Gravenpolderse Oudedijk 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op 19 december 2025 een aanvraag ontvangen voor een omgevingsvergunning. De vergunningaanvraag is afkomstig van Gasunie Transport Services B.V. De aanvraag gaat over de bestaande opslag van odorant op de locatie 's-Gravenpolderse Oudedijk 9 in Kapelle.</text:p>
            <text:p text:style-name="common-al">Burgemeester en wethouders van Kapelle hebben besloten de beslistermijn te verlengen. De uiterste beslisdatum is daarom naar verwachting op 27 maart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Het verlengingsbesluit staat geregistreerd onder kenmerk: Z2025-00009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226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592</meta:user-defined>
    <meta:user-defined meta:name="DCTERMS.abstract">Burgemeester en wethouders van Kapelle hebben besloten de beslistermijn van de aanvraag te verlengen.</meta:user-defined>
    <dc:language>nl</dc:language>
    <meta:user-defined meta:name="OVERHEIDop.locatietype/OVERHEIDop.gebiedsmarkering">Adres</meta:user-defined>
    <meta:user-defined meta:name="DC.title">Verlenging beslistermijn aanvraag omgevingsvergunning voor de bestaande opslag voor odorant, 's-Gravenpolderse Oudedijk 9 in Kapelle</meta:user-defined>
    <meta:user-defined meta:name="DCTERMS.W3CDTF/DCTERMS.available">2026-02-23</meta:user-defined>
    <meta:user-defined meta:name="DCTERMS.W3CDTF/OVERHEIDop.jaargang">2026</meta:user-defined>
    <meta:user-defined meta:name="OVERHEIDop.publicationIssue">82260</meta:user-defined>
    <meta:user-defined meta:name="OVERHEIDop.GmbID/DC.identifier">gmb-2026-82260</meta:user-defined>
    <meta:user-defined meta:name="OVERHEIDop.versieInformatie"/>
  </office:meta>
</office:document-meta>
</file>