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kappen van een boom, Hofstad 40, 5126 EV Gilze, Verzoeklocatie 20260218006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18-02-2026 een aanvraag omgevingsvergunning hebben ontvangen voor het kappen van een boom op het adres Hofstad 40, 5126 EV Gilze(1136288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82256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256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256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3628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kappen van een boom, Hofstad 40, 5126 EV Gilze, Verzoeklocatie 2026021800635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256</meta:user-defined>
    <meta:user-defined meta:name="OVERHEIDop.GmbID/DC.identifier">gmb-2026-82256</meta:user-defined>
    <meta:user-defined meta:name="OVERHEIDop.versieInformatie"/>
  </office:meta>
</office:document-meta>
</file>