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Brammershoopstraat voor het organiseren van het evenement "Muziekevenement De K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venementenvergunning verleend voor het organiseren van het evenement "Muziekevenement De Kiel" op grond van artikel 2:25 van de Algemene plaatselijke verordening Coevorden in De Kiel aan de Brammerhoopstraat ter hoogte van nummer 42A van zaterdag 11 april 2026 20.00 uur tot zondag 12 april 2026 01.00 uur.</text:p>
            <text:p text:style-name="common-al"/>
            <text:p text:style-name="common-al">De burgemeester heeft een ontheffing artikel 35 Alcoholwet verleend voor het evenement "Muziekevenement De Kiell" op zaterdag 11 april 2026.</text:p>
            <text:p text:style-name="common-al"/>
            <text:p text:style-name="common-al">Het college heeft een geluidsontheffing van artikel 4:6 Algemene plaatselijke verordening Coevorden verleend voor dit evenement.</text:p>
            <text:p text:style-name="common-al"/>
            <text:p text:style-name="common-al">Verzonden op 19 februari 2026</text:p>
            <text:p text:style-name="common-al"/>
            <text:p text:style-name="common-al">Kenmerk 6043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common-al"/>
            <text:p text:style-name="last-al">Coevord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2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De Kiel: Brammershoopstraat voor het organiseren van het evenement "Muziekevenement De Kiel"</meta:user-defined>
    <meta:user-defined meta:name="DCTERMS.W3CDTF/DCTERMS.available">2026-02-23</meta:user-defined>
    <meta:user-defined meta:name="DCTERMS.W3CDTF/OVERHEIDop.jaargang">2026</meta:user-defined>
    <meta:user-defined meta:name="OVERHEIDop.publicationIssue">82255</meta:user-defined>
    <meta:user-defined meta:name="OVERHEIDop.GmbID/DC.identifier">gmb-2026-82255</meta:user-defined>
    <meta:user-defined meta:name="OVERHEIDop.versieInformatie"/>
  </office:meta>
</office:document-meta>
</file>