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Optocht BS Op Dreef door Veldhoven op 13 februari 2025 van 10.00 tot 11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994</text:span>. Op 07-01-2026 is de acceptatie naar de aanvrager verzonden.</text:p>
            <text:p text:style-name="common-al">De zaak betreft locatie door Veldhoven, en heeft de omschrijving "Carnavalsoptocht Basisschool Op Dreef op 13-02-2026 van 10.00-11.00 uur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22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994</meta:user-defined>
    <meta:user-defined meta:name="DCTERMS.abstract">Carnavalsoptocht Basisschool Op Dreef op 13-02-2026 van 10.00-11.00 uur</meta:user-defined>
    <dc:language>nl</dc:language>
    <meta:user-defined meta:name="OVERHEIDop.locatietype/OVERHEIDop.gebiedsmarkering">Punt</meta:user-defined>
    <meta:user-defined meta:name="DC.title">Acceptatie evenement Optocht BS Op Dreef door Veldhoven op 13 februari 2025 van 10.00 tot 11.00 uur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25</meta:user-defined>
    <meta:user-defined meta:name="OVERHEIDop.GmbID/DC.identifier">gmb-2026-8225</meta:user-defined>
    <meta:user-defined meta:name="OVERHEIDop.versieInformatie"/>
  </office:meta>
</office:document-meta>
</file>