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duurzamen van de gevels en passage winkelgebied aan Winkelgebied Hoofdstraat, Verzoeklocatie 20260213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nkelgebied Hoofdstraat, Verzoeklocatie 2026021301128,</text:span> het vernieuwen en verduurzamen van de gevels en passage winkelgebied (0809Z2604416 ontvangen 13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nieuwen en verduurzamen van de gevels en passage winkelgebied aan Winkelgebied Hoofdstraat, Verzoeklocatie 202602130112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49</meta:user-defined>
    <meta:user-defined meta:name="OVERHEIDop.GmbID/DC.identifier">gmb-2026-82249</meta:user-defined>
    <meta:user-defined meta:name="OVERHEIDop.versieInformatie"/>
  </office:meta>
</office:document-meta>
</file>