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ingetrokken voor het energieneutraal maken van een bestaande woonark door het verplaatsen van de kopgevel (Zuid), het vervangen van de ramen, het aanbrengen van extra dakisolatie en het plaatsen van zonnepanelen, Uiterweg 377-ws8, 1431A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februari 2026 besloten de eerder afgegeven vergunning met kenmerk Z22-088877 voor het energieneutraal maken van een bestaande woonark door het verplaatsen van de kopgevel (Zuid), het vervangen van de ramen, het aanbrengen van extra dakisolatie en het plaatsen van zonnepanelen op locatie Uiterweg 377-ws8, 1431AL Aalsmeer in te trekken. Het betreft de volgende activiteit(en):</text:p>
            <text:list text:style-name="id1-3-2-1-1-2">
              <text:list-item text:style-override="id1-3-2-1-1-2-1">
                <text:number>•</text:number>
                <text:p text:style-name="al">bouwactiviteit (omgevingsplan)</text:p>
              </text:list-item>
            </text:list>
            <text:p text:style-name="common-al">De intrekking is geregistreerd onder zaaknummer Z2026-00000968.</text:p>
            <text:p text:style-name="common-al">
            <text:span text:style-name="nadrukvet">Bent u het niet eens met het besluit?</text:span>
          </text:p>
            <text:p text:style-name="common-al">U kunt Gemeente Aalsmeer tot 31 maart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6-000009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224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4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4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68</meta:user-defined>
    <meta:user-defined meta:name="DCTERMS.abstract">Betreft:  besluit op locatie Uiterweg 377-ws8, 1431AL Aalsmeer</meta:user-defined>
    <dc:language>nl</dc:language>
    <meta:user-defined meta:name="OVERHEIDop.locatietype/OVERHEIDop.gebiedsmarkering">Punt</meta:user-defined>
    <meta:user-defined meta:name="DC.title">Vergunning ingetrokken voor het energieneutraal maken van een bestaande woonark door het verplaatsen van de kopgevel (Zuid), het vervangen van de ramen, het aanbrengen van extra dakisolatie en het plaatsen van zonnepanelen, Uiterweg 377-ws8, 1431AL Aalsmeer</meta:user-defined>
    <meta:user-defined meta:name="DCTERMS.W3CDTF/DCTERMS.available">2026-02-23</meta:user-defined>
    <meta:user-defined meta:name="DCTERMS.W3CDTF/OVERHEIDop.jaargang">2026</meta:user-defined>
    <meta:user-defined meta:name="OVERHEIDop.publicationIssue">82247</meta:user-defined>
    <meta:user-defined meta:name="OVERHEIDop.GmbID/DC.identifier">gmb-2026-82247</meta:user-defined>
    <meta:user-defined meta:name="OVERHEIDop.versieInformatie"/>
  </office:meta>
</office:document-meta>
</file>