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Laarweg 17 te Aarle-Rixtel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Laarweg 17 te Aarle-Rixtel</text:p>
            <text:p text:style-name="common-al">Activiteit: Omgevingsplanactiviteit (bouwen)</text:p>
            <text:p text:style-name="common-al">Voor: Het plaatsen van een tijdelijke woonruimte (BOPA)</text:p>
            <text:p text:style-name="common-al">Datum aanvraag: 4 december 2025</text:p>
            <text:p text:style-name="common-al">DSO verzoeknummer: 2025120401971</text:p>
            <text:p text:style-name="common-al">Besluitdatum: 7 januari 2026</text:p>
            <text:p text:style-name="common-al">Dag van verzending: 7 januari 2026</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1321]</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OL-2025-001321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8224</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224</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4/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1321 </meta:user-defined>
    <dc:language>nl</dc:language>
    <meta:user-defined meta:name="DC.title">Gemeente Laarbeek, besluit aanvraag omgevingsvergunning, Laarweg 17 te Aarle-Rixtel (BOPA)</meta:user-defined>
    <meta:user-defined meta:name="OVERHEIDop.locatietype/OVERHEIDop.gebiedsmarkering">GeometrieRef</meta:user-defined>
    <meta:user-defined meta:name="DCTERMS.W3CDTF/DCTERMS.available">2026-01-09</meta:user-defined>
    <meta:user-defined meta:name="DCTERMS.W3CDTF/OVERHEIDop.jaargang">2026</meta:user-defined>
    <meta:user-defined meta:name="OVERHEIDop.externeBijlage">GML BOPA Laarweg 17 te Aarle-Rixtel|exb-2026-623</meta:user-defined>
    <meta:user-defined meta:name="OVERHEIDop.publicationIssue">8224</meta:user-defined>
    <meta:user-defined meta:name="OVERHEIDop.GmbID/DC.identifier">gmb-2026-8224</meta:user-defined>
    <meta:user-defined meta:name="OVERHEIDop.versieInformatie"/>
  </office:meta>
</office:document-meta>
</file>