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het Stoffen Spektakel op 6 mei 2026, De Loswal, Havenkade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met zaaknummer Z2026-00000084 voor het organiseren van het Stoffen Spektakel op 6 mei 2026 op De Loswal, Havenkade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22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84</meta:user-defined>
    <meta:user-defined meta:name="DCTERMS.abstract">Betreft: Beschikking op aanvraag op locatie Havenkade,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het organiseren van het Stoffen Spektakel op 6 mei 2026, De Loswal, Havenkade, El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37</meta:user-defined>
    <meta:user-defined meta:name="OVERHEIDop.GmbID/DC.identifier">gmb-2026-82237</meta:user-defined>
    <meta:user-defined meta:name="OVERHEIDop.versieInformatie"/>
  </office:meta>
</office:document-meta>
</file>