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lenging van de omgevingsvergunningen (tijdelijk chalet en aanbouw) aan Davelaar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avelaar 4, 3931 PS, </text:span>verlenging van de omgevingsvergunningen (tijdelijk chalet en aanbouw), Z.35275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23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750</meta:user-defined>
    <dc:language>nl</dc:language>
    <meta:user-defined meta:name="OVERHEIDop.locatietype/OVERHEIDop.gebiedsmarkering">Adres</meta:user-defined>
    <meta:user-defined meta:name="DC.title">Aanvraag vergunning voor de verlenging van de omgevingsvergunningen (tijdelijk chalet en aanbouw) aan Davelaar 4 te Woudenbe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235</meta:user-defined>
    <meta:user-defined meta:name="OVERHEIDop.GmbID/DC.identifier">gmb-2026-82235</meta:user-defined>
    <meta:user-defined meta:name="OVERHEIDop.versieInformatie"/>
  </office:meta>
</office:document-meta>
</file>