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 Bernhardweg 2 C, 5089 P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de varkensstallen, Prins Bernhardweg 2 C, 5089 PG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Bernhardweg 2 C, 5089 PG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e varkensstall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9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639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223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3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3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6393</meta:user-defined>
    <dc:language>nl</dc:language>
    <meta:user-defined meta:name="OVERHEIDop.locatietype/OVERHEIDop.gebiedsmarkering">Punt</meta:user-defined>
    <meta:user-defined meta:name="DC.title">Sloopmelding Prins Bernhardweg 2 C, 5089 PG Haghors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33</meta:user-defined>
    <meta:user-defined meta:name="OVERHEIDop.GmbID/DC.identifier">gmb-2026-82233</meta:user-defined>
    <meta:user-defined meta:name="OVERHEIDop.versieInformatie"/>
  </office:meta>
</office:document-meta>
</file>