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258986-a996-478b-b318-9fa11a0a24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9252, Schermeerstraat,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chermeerstraat is een erftoegangsweg in Stompetoren in de gemeente Alkmaar. De gemeente is verantwoordelijk voor het beheer en onderhoud van deze weg.</text:p>
            <text:p text:style-name="common-al">Op het Schermeerstraat bevindt zich het nieuwe dorpshuis. Tijdens een participatieronde heeft de buurt een verzoek ingediend voor een algemene gehandicaptenparkeerplaats.</text:p>
            <text:p text:style-name="common-al">Op dit moment zijn geen parkeervakken aangewezen bij de parkeerplaatsen in de Schermeerstraat als algemene gehandicaptenparkeerplaats. Het is wenselijk om mindervalide weggebruikers, die de beschikking hebben over een gehandicaptenparkeerkaart, de mogelijkheid te bieden om in de directe nabijheid van het nieuwe dorpshuis te kunnen parkeren. Daarom is het wenselijk om een algemene gehandicaptenparkeerplaats toe te wijzen nabij het nieuwe dorpshuis.</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algemene gehandicaptenparkeerplaatsen in de schermeereiland in West-Graftdijk ter hoogte van het nieuwe dorpshuis;</text:p>
              </text:list-item>
              <text:list-item text:style-override="id1-3-2-2-1-28-2">
                <text:number>2.</text:number>
                <text:p text:style-name="al">deze algemene gehandicaptenparkeerplaats aan te wijzen door het plaatsen van het bord E6 van bijlage I van het RVV 1990;</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07.86981132075472mm"><draw:image xlink:href="Pictures/Afbeelding1i87258986-a996-478b-b318-9fa11a0a2412.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2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 - Sch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252</meta:user-defined>
    <meta:user-defined meta:name="OVERHEIDop.verkeersbordcode">E6</meta:user-defined>
    <dc:language>nl</dc:language>
    <meta:user-defined meta:name="OVERHEIDop.locatietype/OVERHEIDop.gebiedsmarkering">Punt</meta:user-defined>
    <meta:user-defined meta:name="DC.title">Nr. 1359252, Schermeerstraat, aanwijzen algemene gehandicaptenparkeerplaats</meta:user-defined>
    <meta:user-defined meta:name="DCTERMS.W3CDTF/DCTERMS.available">2026-02-23</meta:user-defined>
    <meta:user-defined meta:name="OVERHEIDop.externeBijlage">Politie-advies|exb-2026-6378</meta:user-defined>
    <meta:user-defined meta:name="DCTERMS.W3CDTF/OVERHEIDop.jaargang">2026</meta:user-defined>
    <meta:user-defined meta:name="OVERHEIDop.publicationIssue">82232</meta:user-defined>
    <meta:user-defined meta:name="OVERHEIDop.GmbID/DC.identifier">gmb-2026-82232</meta:user-defined>
    <meta:user-defined meta:name="OVERHEIDop.versieInformatie"/>
  </office:meta>
</office:document-meta>
</file>