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bedrijfsverzamelgebouw op de locatie Kerkeplaat 4 A te Dordrecht zaaknummer 90035624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bedrijfsverzamelgebouw op de locatie Kerkeplaat4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febr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2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bedrijfsverzamelgebouw op de locatie Kerkeplaat 4 A te Dordrecht zaaknummer 9003562465</meta:user-defined>
    <meta:user-defined meta:name="DCTERMS.W3CDTF/DCTERMS.available">2026-01-09</meta:user-defined>
    <meta:user-defined meta:name="DCTERMS.W3CDTF/OVERHEIDop.jaargang">2026</meta:user-defined>
    <meta:user-defined meta:name="OVERHEIDop.publicationIssue">8223</meta:user-defined>
    <meta:user-defined meta:name="OVERHEIDop.GmbID/DC.identifier">gmb-2026-8223</meta:user-defined>
    <meta:user-defined meta:name="OVERHEIDop.versieInformatie"/>
  </office:meta>
</office:document-meta>
</file>