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Roeisloepenrace in de Grou en de wateren in en rondom Grou (APV-2026-034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Roeisloepenrace in<text:span text:style-name="nadrukvet"/>Grou en de wateren in en rondom Grou. Het evenement is op 25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18</meta:user-defined>
    <dc:language>nl</dc:language>
    <meta:user-defined meta:name="OVERHEIDop.locatietype/OVERHEIDop.gebiedsmarkering">Vlak</meta:user-defined>
    <meta:user-defined meta:name="DC.title">Verleende geluidsontheffing evenement voor Roeisloepenrace in de Grou en de wateren in en rondom Grou (APV-2026-034818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29</meta:user-defined>
    <meta:user-defined meta:name="OVERHEIDop.GmbID/DC.identifier">gmb-2026-82229</meta:user-defined>
    <meta:user-defined meta:name="OVERHEIDop.versieInformatie"/>
  </office:meta>
</office:document-meta>
</file>