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aanpassen van de gevel, Bosstraat 35, 6015AK Neerit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5 februari 2026 een aanvraag omgevingsvergunning hebben ontvangen voor het aanpassen van de gevel op locatie Bosstraat 35, 6015AK Neeritter.</text:p>
            <text:p text:style-name="common-al">De aanvraag is geregistreerd onder zaaknummer Z2026-00000204 en aangevraagd voor de volgende activiteit:</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2224</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224</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224</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04</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aanpassen van de gevel, Bosstraat 35, 6015AK Neeritter</meta:user-defined>
    <meta:user-defined meta:name="DCTERMS.W3CDTF/DCTERMS.available">2026-02-23</meta:user-defined>
    <meta:user-defined meta:name="DCTERMS.W3CDTF/OVERHEIDop.jaargang">2026</meta:user-defined>
    <meta:user-defined meta:name="OVERHEIDop.publicationIssue">82224</meta:user-defined>
    <meta:user-defined meta:name="OVERHEIDop.GmbID/DC.identifier">gmb-2026-82224</meta:user-defined>
    <meta:user-defined meta:name="OVERHEIDop.versieInformatie"/>
  </office:meta>
</office:document-meta>
</file>