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gracht 32-1 1016TW Amsterdam, Elandsgracht 32-2 1016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woningen op de eerste en tweede verdieping</text:p>
            <text:p text:style-name="common-al">Zaakadres: Elandsgracht 32-1 1016TW Amsterdam, Elandsgracht 32-2 1016TW Amsterdam</text:p>
            <text:p text:style-name="common-al">Datum ontvangst: 29-01-2026</text:p>
            <text:p text:style-name="common-al">Zaaknummer: Z2026-004223</text:p>
            <text:p text:style-name="common-al">DSO-nummer: 20260129006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22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2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23</meta:user-defined>
    <meta:user-defined meta:name="DCTERMS.abstract">samenvoegen van twee woningen op de eerste en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gracht 32-1 1016TW Amsterdam, Elandsgracht 32-2 1016TW Ams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23</meta:user-defined>
    <meta:user-defined meta:name="OVERHEIDop.GmbID/DC.identifier">gmb-2026-82223</meta:user-defined>
    <meta:user-defined meta:name="OVERHEIDop.versieInformatie"/>
  </office:meta>
</office:document-meta>
</file>