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ranjespelletjes voor de kinderen, aan de Zaagmolenweg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 Oranjespelletjes voor de kinderen</text:p>
            <text:p text:style-name="common-al">Datum activiteit: 27 april 2026</text:p>
            <text:p text:style-name="common-al">Locatie: aan de Zaagmolenweg in Oudkarspel</text:p>
            <text:p text:style-name="common-al">Verzonden op: 19 februari 2026</text:p>
            <text:p text:style-name="common-al">Zaaknummer: 121925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2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9259</meta:user-defined>
    <dc:language>nl</dc:language>
    <meta:user-defined meta:name="OVERHEIDop.locatietype/OVERHEIDop.gebiedsmarkering">Vlak</meta:user-defined>
    <meta:user-defined meta:name="DC.title">Kennisgeving besluit op evenementenvergunning Oranjespelletjes voor de kinderen, aan de Zaagmolenweg in Oudkarspel</meta:user-defined>
    <meta:user-defined meta:name="DCTERMS.W3CDTF/DCTERMS.available">2026-02-23</meta:user-defined>
    <meta:user-defined meta:name="DCTERMS.W3CDTF/OVERHEIDop.jaargang">2026</meta:user-defined>
    <meta:user-defined meta:name="OVERHEIDop.publicationIssue">82220</meta:user-defined>
    <meta:user-defined meta:name="OVERHEIDop.GmbID/DC.identifier">gmb-2026-82220</meta:user-defined>
    <meta:user-defined meta:name="OVERHEIDop.versieInformatie"/>
  </office:meta>
</office:document-meta>
</file>