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aanvraag ontvangen voor een wijziging aanhangsel leidinggevende van de Alcoholwet op het adres Koemarkt 19, 1441DA Purmerend. De aanvraag is geregistreerd onder zaaknummer Z2026-00000054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4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DC.title">Aanvraag wijziging aanhangsel leidinggevende Alcoholwet, Koemarkt 19, 1441DA Purmere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21</meta:user-defined>
    <meta:user-defined meta:name="OVERHEIDop.GmbID/DC.identifier">gmb-2026-8221</meta:user-defined>
    <meta:user-defined meta:name="OVERHEIDop.versieInformatie"/>
  </office:meta>
</office:document-meta>
</file>