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70, 5963ND Hegelsom, verleende Omgevingsvergunning (23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de vluchtwe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4</text:span><text:span text:style-name="nadrukvet">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20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0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04</meta:user-defined>
    <meta:user-defined meta:name="DCTERMS.abstract">Betreft: Beschikking op aanvraag op locatie St. Jorisweg 70, 5963ND Hegels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. Jorisweg 70, 5963ND Hegelsom, verleende Omgevingsvergunning (23 februari 2026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209</meta:user-defined>
    <meta:user-defined meta:name="OVERHEIDop.GmbID/DC.identifier">gmb-2026-82209</meta:user-defined>
    <meta:user-defined meta:name="OVERHEIDop.versieInformatie"/>
  </office:meta>
</office:document-meta>
</file>