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7 januari 2026 een melding op grond van het Besluit activiteiten leefomgeving hebben ontvangen.</text:p>
            <text:p text:style-name="common-al"/>
            <text:p text:style-name="tussenkopcur">Sport en Recreatie incl. zwembaden</text:p>
            <text:p text:style-name="common-al">Gorsplein 2, 3233XC, Oostvoorne, Molecaten Park Kruininger Gors, 5494652</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20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5706</meta:user-defined>
    <meta:user-defined meta:name="DCTERMS.abstract">B&amp;W hebben een melding besluit activiteiten leefomgeving ontvangen voor Gorsplein 2 te Oostvoorn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23</meta:user-defined>
    <meta:user-defined meta:name="DCTERMS.W3CDTF/OVERHEIDop.jaargang">2026</meta:user-defined>
    <meta:user-defined meta:name="OVERHEIDop.publicationIssue">82206</meta:user-defined>
    <meta:user-defined meta:name="OVERHEIDop.GmbID/DC.identifier">gmb-2026-82206</meta:user-defined>
    <meta:user-defined meta:name="OVERHEIDop.versieInformatie"/>
  </office:meta>
</office:document-meta>
</file>