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plaatsen van bouwliften aan Diamantstraat 346, 2403 B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plaatsen van bouwliften aan Diamantstraat 346, 2403 BC Alphen aan den Rijn, geregistreerd onder nr. 048437991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220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99119</meta:user-defined>
    <meta:user-defined meta:name="DCTERMS.abstract">Aanvraag intrekken voor het plaatsen van bouwliften aan Diamantstraat 346, 2403 BC Alphen aan den Rijn</meta:user-defined>
    <dc:language>nl</dc:language>
    <meta:user-defined meta:name="OVERHEIDop.locatietype/OVERHEIDop.gebiedsmarkering">Punt</meta:user-defined>
    <meta:user-defined meta:name="DC.title">Aanvraag intrekken voor het plaatsen van bouwliften aan Diamantstraat 346, 2403 BC Alphen aan den Rij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05</meta:user-defined>
    <meta:user-defined meta:name="OVERHEIDop.GmbID/DC.identifier">gmb-2026-82205</meta:user-defined>
    <meta:user-defined meta:name="OVERHEIDop.versieInformatie"/>
  </office:meta>
</office:document-meta>
</file>