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lmense Avondvierdaagse 2026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6 is onderstaande aanvraag binnengekomen:</text:p>
            <text:p text:style-name="common-al">4 avonden wandelen rondom Almen. 4 Afstanden: 3km, 5km, 7,5km en 10km. Verwachting rond de 100 deelnemers. Start Voetbalveld Almen Binnenweg, Zaaknummer 2273853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2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3853</meta:user-defined>
    <dc:language>nl</dc:language>
    <meta:user-defined meta:name="OVERHEIDop.locatietype/OVERHEIDop.gebiedsmarkering">Adres</meta:user-defined>
    <meta:user-defined meta:name="DC.title">Aangevraagde evenementenvergunning Almense Avondvierdaagse 2026 in Alm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204</meta:user-defined>
    <meta:user-defined meta:name="OVERHEIDop.GmbID/DC.identifier">gmb-2026-82204</meta:user-defined>
    <meta:user-defined meta:name="OVERHEIDop.versieInformatie"/>
  </office:meta>
</office:document-meta>
</file>