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3 patiowoningen in Fase 4 De Els II aan Nabij Oliesteen, project De Els, Verzoeklocatie 2026021301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Nabij Oliesteen, project De Els, Verzoeklocatie 2026021301738,</text:span> het bouwen van 3 patiowoningen in Fase 4 De Els II (0809Z2604415 ontvangen 13-02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220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0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0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441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bouwen van 3 patiowoningen in Fase 4 De Els II aan Nabij Oliesteen, project De Els, Verzoeklocatie 2026021301738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203</meta:user-defined>
    <meta:user-defined meta:name="OVERHEIDop.GmbID/DC.identifier">gmb-2026-82203</meta:user-defined>
    <meta:user-defined meta:name="OVERHEIDop.versieInformatie"/>
  </office:meta>
</office:document-meta>
</file>