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rbestemmen van spoorloods de Remize aan de Lutskedyk 7, 9051 CK Stiens, Lutskedyk 7 in Lutskedyk 7, 7a t/m 7h, 7j, 7k, 7m, 7n, 9, 9a t/m 9h, 9j, 9k, 9m, (CLZ_TBOU</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rbestemmen van spoorloods de Remize aan de Lutskedyk 7, 9051 CK Stiens, Lutskedyk 7 in Lutskedyk 7, 7a t/m 7h, 7j, 7k, 7m, 7n, 9, 9a t/m 9h, 9j, 9k, 9m,. Bij ons geregistreerd onder kenmerk: CLZ_TBOUW_C01_11057195. De verzenddatum van de gewijzig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TBOUW_C01_11057195</meta:user-defined>
    <dc:language>nl</dc:language>
    <meta:user-defined meta:name="OVERHEIDop.locatietype/OVERHEIDop.gebiedsmarkering">Punt</meta:user-defined>
    <meta:user-defined meta:name="DC.title">Gewijzigde omgevingsvergunning voor herbestemmen van spoorloods de Remize aan de Lutskedyk 7, 9051 CK Stiens, Lutskedyk 7 in Lutskedyk 7, 7a t/m 7h, 7j, 7k, 7m, 7n, 9, 9a t/m 9h, 9j, 9k, 9m, (CLZ_TBOU</meta:user-defined>
    <meta:user-defined meta:name="DCTERMS.W3CDTF/DCTERMS.available">2026-01-09</meta:user-defined>
    <meta:user-defined meta:name="DCTERMS.W3CDTF/OVERHEIDop.jaargang">2026</meta:user-defined>
    <meta:user-defined meta:name="OVERHEIDop.publicationIssue">8220</meta:user-defined>
    <meta:user-defined meta:name="OVERHEIDop.GmbID/DC.identifier">gmb-2026-8220</meta:user-defined>
    <meta:user-defined meta:name="OVERHEIDop.versieInformatie"/>
  </office:meta>
</office:document-meta>
</file>