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dewijk van Deyssellaan 4, 1985 CK Driehuis NH, vernieuwen entreeportaal, wijzigen gevels en interne constructie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odewijk van Deyssellaan 4, 1985 CK Driehuis NH, vernieuwen entreeportaal, wijzigen gevels en interne constructie (technisch).</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common-al"/>
            <text:p text:style-name="last-al">Lodewijk van Deyssellaan 4, 1985 CK Driehuis NH, vernieuwen entreeportaal, wijzigen gevels en interne constructie (technisch) (12-02-2026) 045339679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19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9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9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67986</meta:user-defined>
    <dc:language>nl</dc:language>
    <meta:user-defined meta:name="OVERHEIDop.locatietype/OVERHEIDop.gebiedsmarkering">Punt</meta:user-defined>
    <meta:user-defined meta:name="DC.title">Ingediende aanvraag omgevingsvergunning Lodewijk van Deyssellaan 4, 1985 CK Driehuis NH, vernieuwen entreeportaal, wijzigen gevels en interne constructie (technisch)</meta:user-defined>
    <meta:user-defined meta:name="DCTERMS.W3CDTF/DCTERMS.available">2026-02-23</meta:user-defined>
    <meta:user-defined meta:name="DCTERMS.W3CDTF/OVERHEIDop.jaargang">2026</meta:user-defined>
    <meta:user-defined meta:name="OVERHEIDop.publicationIssue">82198</meta:user-defined>
    <meta:user-defined meta:name="OVERHEIDop.GmbID/DC.identifier">gmb-2026-82198</meta:user-defined>
    <meta:user-defined meta:name="OVERHEIDop.versieInformatie"/>
  </office:meta>
</office:document-meta>
</file>