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Tussen de Kiezers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5005.</text:p>
            <text:p text:style-name="common-al">Datum:  4 maart 2026</text:p>
            <text:p text:style-name="common-al">Omschrijving:  Live radio uitzending </text:p>
            <text:p text:style-name="last-al">Locatie:  Op het Museumplein te 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219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5005</meta:user-defined>
    <meta:user-defined meta:name="DCTERMS.abstract">Omschrijving: Live radio uitzending | Locatie: Op het Museumplein te Veendam</meta:user-defined>
    <dc:language>nl</dc:language>
    <meta:user-defined meta:name="OVERHEIDop.locatietype/OVERHEIDop.gebiedsmarkering">Weg</meta:user-defined>
    <meta:user-defined meta:name="DC.title">Melding klein evenement Tussen de Kiezers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195</meta:user-defined>
    <meta:user-defined meta:name="OVERHEIDop.GmbID/DC.identifier">gmb-2026-82195</meta:user-defined>
    <meta:user-defined meta:name="OVERHEIDop.versieInformatie"/>
  </office:meta>
</office:document-meta>
</file>