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bedrijfshal aan De Zwaan 10, 8551 RK Wouds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de bedrijfshal aan De Zwaan 10, 8551 RK Woudsend. </text:p>
            <text:p text:style-name="common-al">
            
          </text:p>
            <text:p text:style-name="common-al"/>
            <text:p text:style-name="common-al">Het zaaknummer is CLZ-00106774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218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774</meta:user-defined>
    <dc:language>nl</dc:language>
    <meta:user-defined meta:name="OVERHEIDop.locatietype/OVERHEIDop.gebiedsmarkering">Punt</meta:user-defined>
    <meta:user-defined meta:name="DC.title">Verleende omgevingsvergunning voor het uitbreiden van de bedrijfshal aan De Zwaan 10, 8551 RK Woudsend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89</meta:user-defined>
    <meta:user-defined meta:name="OVERHEIDop.GmbID/DC.identifier">gmb-2026-82189</meta:user-defined>
    <meta:user-defined meta:name="OVERHEIDop.versieInformatie"/>
  </office:meta>
</office:document-meta>
</file>