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herinrichting van de Zijldijk-Spanjaardsbrug, , LDPZ2026-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061</text:p>
            <text:p text:style-name="common-al">
            <text:span text:style-name="nadrukvet">Datum ontvangst aanvraag:</text:span> 19-02-2026</text:p>
            <text:p text:style-name="common-al">
            <text:span text:style-name="nadrukvet">Omschrijving:</text:span> herinrichting Zijldijk-Spanjaardsbru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218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8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61</meta:user-defined>
    <meta:user-defined meta:name="DCTERMS.abstract">herinrichting Zijldijk-Spanjaard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de herinrichting van de Zijldijk-Spanjaardsbrug, , LDPZ2026-061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87</meta:user-defined>
    <meta:user-defined meta:name="OVERHEIDop.GmbID/DC.identifier">gmb-2026-82187</meta:user-defined>
    <meta:user-defined meta:name="OVERHEIDop.versieInformatie"/>
  </office:meta>
</office:document-meta>
</file>